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1.73mm"/>
    </style:style>
    <style:style style:name="co2" style:family="table-column">
      <style:table-column-properties fo:break-before="auto" style:column-width="22.58mm"/>
    </style:style>
    <style:style style:name="co3" style:family="table-column">
      <style:table-column-properties fo:break-before="auto" style:column-width="37.31mm"/>
    </style:style>
    <style:style style:name="co4" style:family="table-column">
      <style:table-column-properties fo:break-before="auto" style:column-width="71.61mm"/>
    </style:style>
    <style:style style:name="co5" style:family="table-column">
      <style:table-column-properties fo:break-before="auto" style:column-width="43.83mm"/>
    </style:style>
    <style:style style:name="co6" style:family="table-column">
      <style:table-column-properties fo:break-before="auto" style:column-width="45.47mm"/>
    </style:style>
    <style:style style:name="co7" style:family="table-column">
      <style:table-column-properties fo:break-before="auto" style:column-width="80.61mm"/>
    </style:style>
    <style:style style:name="co8" style:family="table-column">
      <style:table-column-properties fo:break-before="auto" style:column-width="40.3mm"/>
    </style:style>
    <style:style style:name="co9" style:family="table-column">
      <style:table-column-properties fo:break-before="auto" style:column-width="69.71mm"/>
    </style:style>
    <style:style style:name="co10" style:family="table-column">
      <style:table-column-properties fo:break-before="auto" style:column-width="169.39mm"/>
    </style:style>
    <style:style style:name="co11" style:family="table-column">
      <style:table-column-properties fo:break-before="auto" style:column-width="64.54mm"/>
    </style:style>
    <style:style style:name="ro1" style:family="table-row">
      <style:table-row-properties style:row-height="4.52mm" fo:break-before="auto" style:use-optimal-row-height="true"/>
    </style:style>
    <style:style style:name="ro2" style:family="table-row">
      <style:table-row-properties style:row-height="48.88mm" fo:break-before="auto" style:use-optimal-row-height="true"/>
    </style:style>
    <style:style style:name="ro3" style:family="table-row">
      <style:table-row-properties style:row-height="53.13mm" fo:break-before="auto" style:use-optimal-row-height="true"/>
    </style:style>
    <style:style style:name="ro4" style:family="table-row">
      <style:table-row-properties style:row-height="57.15mm" fo:break-before="auto" style:use-optimal-row-height="true"/>
    </style:style>
    <style:style style:name="ro5" style:family="table-row">
      <style:table-row-properties style:row-height="40.8mm" fo:break-before="auto" style:use-optimal-row-height="true"/>
    </style:style>
    <style:style style:name="ro6" style:family="table-row">
      <style:table-row-properties style:row-height="97.54mm" fo:break-before="auto" style:use-optimal-row-height="true"/>
    </style:style>
    <style:style style:name="ro7" style:family="table-row">
      <style:table-row-properties style:row-height="93.5mm" fo:break-before="auto" style:use-optimal-row-height="true"/>
    </style:style>
    <style:style style:name="ro8" style:family="table-row">
      <style:table-row-properties style:row-height="73.31mm" fo:break-before="auto" style:use-optimal-row-height="true"/>
    </style:style>
    <style:style style:name="ro9" style:family="table-row">
      <style:table-row-properties style:row-height="89.46mm" fo:break-before="auto" style:use-optimal-row-height="true"/>
    </style:style>
    <style:style style:name="ro10" style:family="table-row">
      <style:table-row-properties style:row-height="28.68mm" fo:break-before="auto" style:use-optimal-row-height="true"/>
    </style:style>
    <style:style style:name="ro11" style:family="table-row">
      <style:table-row-properties style:row-height="44.8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mm"/>
    </style:style>
    <style:style style:name="gr1" style:family="graphic">
      <style:graphic-properties draw:marker-start="Arrowheads_20_1" draw:marker-start-width="2mm" draw:marker-start-center="false" draw:fill="solid" draw:fill-color="#ffffc0" draw:auto-grow-height="true" draw:auto-grow-width="false" fo:min-height="714.96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244.91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209.36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418.71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122.46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134.3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580.66mm" fo:padding-top="1mm" fo:padding-bottom="1mm" fo:padding-left="1mm" fo:padding-right="1mm" draw:shadow="hidden" draw:shadow-offset-x="1mm" draw:shadow-offset-y="1mm" draw:caption-escape-direction="auto"/>
    </style:style>
    <style:style style:name="gr10" style:family="graphic">
      <style:graphic-properties draw:marker-start="Arrowheads_20_1" draw:marker-start-width="2mm" draw:marker-start-center="false" draw:fill="solid" draw:fill-color="#ffffc0" draw:auto-grow-height="true" draw:auto-grow-width="false" fo:min-height="351.56mm" fo:padding-top="1mm" fo:padding-bottom="1mm" fo:padding-left="1mm" fo:padding-right="1mm" draw:shadow="hidden" draw:shadow-offset-x="1mm" draw:shadow-offset-y="1mm" draw:caption-escape-direction="auto"/>
    </style:style>
    <style:style style:name="gr11" style:family="graphic">
      <style:graphic-properties draw:marker-start="Arrowheads_20_1" draw:marker-start-width="2mm" draw:marker-start-center="false" draw:fill="solid" draw:fill-color="#ffffc0" draw:auto-grow-height="true" draw:auto-grow-width="false" fo:min-height="438.46mm" fo:padding-top="1mm" fo:padding-bottom="1mm" fo:padding-left="1mm" fo:padding-right="1mm" draw:shadow="hidden" draw:shadow-offset-x="1mm" draw:shadow-offset-y="1mm" draw:caption-escape-direction="auto"/>
    </style:style>
    <style:style style:name="gr12" style:family="graphic">
      <style:graphic-properties draw:marker-start="Arrowheads_20_1" draw:marker-start-width="2mm" draw:marker-start-center="false" draw:fill="solid" draw:fill-color="#ffffc0" draw:auto-grow-height="true" draw:auto-grow-width="false" fo:min-height="213.3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012" table:default-cell-style-name="ce1"/>
        <table:table-row table:style-name="ro1">
          <table:table-cell office:value-type="string" calcext:value-type="string">
            <text:p>Numele poziției</text:p>
          </table:table-cell>
          <table:table-cell office:value-type="string" calcext:value-type="string">
            <text:p>An</text:p>
          </table:table-cell>
          <table:table-cell office:value-type="string" calcext:value-type="string">
            <text:p>Country</text:p>
          </table:table-cell>
          <table:table-cell office:value-type="string" calcext:value-type="string">
            <text:p>Institution</text:p>
          </table:table-cell>
          <table:table-cell office:value-type="string" calcext:value-type="string">
            <text:p>collaborates</text:p>
          </table:table-cell>
          <table:table-cell office:value-type="string" calcext:value-type="string">
            <text:p>organizes</text:p>
          </table:table-cell>
          <table:table-cell office:value-type="string" calcext:value-type="string">
            <text:p>involved in</text:p>
          </table:table-cell>
          <table:table-cell office:value-type="string" calcext:value-type="string">
            <text:p>Responible for: develops and makes</text:p>
          </table:table-cell>
          <table:table-cell office:value-type="string" calcext:value-type="string">
            <text:p>contributes to</text:p>
          </table:table-cell>
          <table:table-cell office:value-type="string" calcext:value-type="string">
            <text:p>fuzzy</text:p>
          </table:table-cell>
          <table:table-cell office:value-type="string" calcext:value-type="string">
            <text:p>qualifications and other</text:p>
          </table:table-cell>
          <table:table-cell office:value-type="string" calcext:value-type="string">
            <text:p>programming languages</text:p>
          </table:table-cell>
          <table:table-cell table:number-columns-repeated="1012"/>
        </table:table-row>
        <table:table-row table:style-name="ro2">
          <table:table-cell office:value-type="string" calcext:value-type="string">
            <text:p>Data Librarian / Community Manager </text:p>
          </table:table-cell>
          <table:table-cell office:value-type="float" office:value="2018" calcext:value-type="float">
            <text:p>2018</text:p>
          </table:table-cell>
          <table:table-cell office:value-type="string" calcext:value-type="string">
            <text:p>USA</text:p>
          </table:table-cell>
          <table:table-cell office:value-type="string" calcext:value-type="string">
            <office:annotation draw:style-name="gr1" draw:text-style-name="P2" svg:width="28.99mm" svg:height="716.96mm" svg:x="140.19mm" svg:y="0mm" draw:caption-point-x="-6.1mm" draw:caption-point-y="4.61mm">
              <dc:date>2018-08-23T00:00:00</dc:date>
              <text:p text:style-name="P1"><text:span text:style-name="T1">The CTSA Program Center for Data to Health Coordinating Center (CD2H) was established </text:span></text:p>
              <text:p text:style-name="P1"><text:span text:style-name="T1">through a 5-year award from the National Center for Advancing Translational Sciences </text:span></text:p>
              <text:p text:style-name="P1"><text:span text:style-name="T1">(NCATS) and will coalesce and coordinate informatics activities across the Clinical and </text:span></text:p>
              <text:p text:style-name="P1"><text:span text:style-name="T1">Translational Science Award (CTSA) Program, a network of more than 50 medical research </text:span></text:p>
              <text:p text:style-name="P1"><text:span text:style-name="T1">institutions, to provide collaborative clinical and translational research infrastructure.</text:span></text:p>
              <text:p text:style-name="P1"><text:span text:style-name="T1">The CD2H supports a vibrant and evolving collaborative informatics ecosystem for the CTSA Program and beyond. The CD2H harnesses and expands an ecosystem for translational scientists to discover and share their software, data, and other research resources within the CTSA Program network. </text:span></text:p>
              <text:p text:style-name="P1"><text:span text:style-name="T1">The CD2H also creates a social coding environment for translational science institutions, leveraging the community-driven DREAM challenges as a mechanism to stimulate innovation. </text:span></text:p>
              <text:p text:style-name="P1"><text:span text:style-name="T1">Collaborative innovation also serves as a strong foundation to support mechanisms to facilitate </text:span></text:p>
              <text:p text:style-name="P1"><text:span text:style-name="T1">training, engagement, scholarly dissemination, and impact in translational science.</text:span></text:p>
              <text:p text:style-name="P1"><text:span text:style-name="T1">Located in the heart of Chicago’s Magnificent Mile, Northwestern University Feinberg School of </text:span></text:p>
              <text:p text:style-name="P1"><text:span text:style-name="T1">Medicine has built a national reputation for excellence through a strong history of collabora</text:span></text:p>
              <text:p text:style-name="P1"><text:span text:style-name="T1">tion, interdisciplinary medical education, and research. Along with Northwestern Memorial Hospital and Northwestern Medical Faculty Foundation, it is part of the premier academic medical center known as Northwestern Medicine. The Galter Health Sciences Library, a division of NUCATS, </text:span></text:p>
              <text:p text:style-name="P1"><text:span text:style-name="T1">Northwestern’s clinical and translational sciences institute, shares Northwestern’s commitment </text:span></text:p>
              <text:p text:style-name="P1"><text:span text:style-name="T1">to excellence, and fosters the creation and sharing of knowledge among the faculty, staff, and </text:span></text:p>
              <text:p text:style-name="P1"><text:span text:style-name="T1">students of the Feinberg School of Medicine and its affiliates. Library staff and faculty strive to improve and enhance health care through innovation and leadership in the organization, delivery, management, and use of quality information to support the educational, research, and patient care needs of our users.</text:span></text:p>
              <text:p text:style-name="P1"><text:span text:style-name="T1">Northwestern University is an Equal Opportunity, Affirmative Action Employer of all protected </text:span></text:p>
              <text:p text:style-name="P1"><text:span text:style-name="T1">classes including veterans and individuals with disabilities. </text:span></text:p>
              <text:p text:style-name="P1"><text:span text:style-name="T1">Underrepresented groups are especially encouraged to apply. Hiring is contingent upon eligibility to work in the United States.</text:span></text:p>
            </office:annotation>
            <text:p>GALTER HEALTH SCIENCES LIBRARY Feinberg School of Medicine Northwestern University Clinical and Translational Sciences Institute Northwestern University, Chicago</text:p>
          </table:table-cell>
          <table:table-cell office:value-type="string" calcext:value-type="string">
            <text:p>[efforts aimed at promoting an open and integrated social coding environment],[to develop and document quality measures to better understand processes, experiences, and/or outcomes of select program activities], [with project members on projects in topics such as good data practices],[standards],[innovation across informatics tools, methods, and processes],[data science <text:s/>education <text:s/>for the translational workforce]</text:p>
          </table:table-cell>
          <table:table-cell office:value-type="string" calcext:value-type="string">
            <text:p>[meet-ups, webinars and online meetings, and/or hackathons]</text:p>
          </table:table-cell>
          <table:table-cell office:value-type="string" calcext:value-type="string">
            <text:p>[promotes collaborations among and across a heterogeneous data science and informatics community],[active dissemination of ideas, tools, data, and other outputs],[Tracks federal and private funding agency requirements for data management, openness, and retention]</text:p>
          </table:table-cell>
          <table:table-cell office:value-type="string" calcext:value-type="string">
            <text:p>[tools to recognize <text:s/>and reward community contributions and contributors], [strategies to engage individuals who are not yet part of the community],[educational resources and offers training on policies, practices, and infrastructure for data management, citation, licensing, sharing, use, preservation, etc.]</text:p>
          </table:table-cell>
          <table:table-cell office:value-type="string" calcext:value-type="string">
            <text:p>[social media, <text:s/>blogs, and publications],[to documentation on project spaces such as GitHub, wiki, website, etc.]</text:p>
          </table:table-cell>
          <table:table-cell office:value-type="string" calcext:value-type="string">
            <text:p>[performs other tasks and duties as assigned, relative to abilities and experience],[commitment to a vibrant and evolving collaborative <text:s/>ecosystem],[Intellectual curiosity <text:s/>and a love of learning from others],[comfort in an open and transparent environment and flexibility with an evolving project]</text:p>
          </table:table-cell>
          <table:table-cell office:value-type="string" calcext:value-type="string">
            <text:p>[Master’s degree in the sciences, library or information science, computer science, <text:s/>biocuration, or other appropriate degree in a field requiring data expertise OR equivalent <text:s/>combination of education and experience],[2 years of post-degree professional experience in metadata, data management, or related], [successful development and execution of an engagement strategy],[experience developing and delivering training in topics related to data or software], [demonstrated ability to work independently and collaboratively in a multicultural, collaborative environment],[evidence of professional initiative and excellent analytical, time management, organizational, and problem - solving skills],[excellent interpersonal, written, and oral communication skills],[demonstrated ability to communicate effectively both in person and virtually using a variety of media and technologies],[experience with technical and/or scholarly writing and other forms of scholarly communication]</text:p>
          </table:table-cell>
          <table:table-cell table:number-columns-repeated="1013"/>
        </table:table-row>
        <table:table-row table:style-name="ro3">
          <table:table-cell office:value-type="string" calcext:value-type="string">
            <office:annotation draw:style-name="gr2" draw:text-style-name="P2" svg:width="28.99mm" svg:height="21.76mm" svg:x="57.73mm" svg:y="38.39mm" draw:caption-point-x="-6.1mm" draw:caption-point-y="15.1mm">
              <dc:date>2018-08-25T00:00:00</dc:date>
              <text:p text:style-name="P1"><text:span text:style-name="T1">Link: https://spartantalent.uncg.edu/postings/11045</text:span></text:p>
              <text:p text:style-name="P1"><text:span text:style-name="T1"/></text:p>
            </office:annotation>
            <text:p><text:s/>Geospatial and Data Visualization Librarian</text:p>
          </table:table-cell>
          <table:table-cell office:value-type="float" office:value="2018" calcext:value-type="float">
            <text:p>2018</text:p>
          </table:table-cell>
          <table:table-cell office:value-type="string" calcext:value-type="string">
            <text:p>USA</text:p>
          </table:table-cell>
          <table:table-cell office:value-type="string" calcext:value-type="string">
            <office:annotation draw:style-name="gr3" draw:text-style-name="P2" svg:width="28.99mm" svg:height="246.91mm" svg:x="140.19mm" svg:y="38.39mm" draw:caption-point-x="-6.1mm" draw:caption-point-y="15.1mm">
              <dc:date>2018-08-25T00:00:00</dc:date>
              <text:p text:style-name="P1"><text:span text:style-name="T1">UNC Greensboro, located in the Piedmont Triad region of North Carolina, is a higher-research activity university as classified by the Carnegie Foundation. Founded in 1891 and one of the original three UNC system institutions, UNCG is one of the most diverse universities in the state with nearly 20,000 students and over 2,700 faculty and staff members representing more than 90 nationalities. With 17 Division I athletic teams, 85 undergraduate degrees in over 100 areas of study, as well as 74 master’s and 32 doctoral programs, UNCG is consistently recognized nationally among the top universities for academic excellence and value, with noted strengths in health and wellness, visual and performing arts, nursing, education, and more. For additional information, please visit uncg.edu and follow UNCG on Facebook, Twitter and Instagram.</text:span></text:p>
            </office:annotation>
            <text:p>The University of North Carolina at Greensboro Libraries</text:p>
          </table:table-cell>
          <table:table-cell office:value-type="string" calcext:value-type="string">
            <text:p>[Serve as co-liaison to Geography, Economics, Sociology, and other Social Science areas as assigned for data support]</text:p>
          </table:table-cell>
          <table:table-cell/>
          <table:table-cell office:value-type="string" calcext:value-type="string">
            <text:p>[Provide outreach and promotion for GIS and data visualization services and events to faculty and students]</text:p>
          </table:table-cell>
          <table:table-cell office:value-type="string" calcext:value-type="string">
            <text:p>[Provide assistance for GIS and data services instruction for workshops and course support],[Lead planning and implementation of GIS-oriented professional development for the libraries]</text:p>
          </table:table-cell>
          <table:table-cell office:value-type="string" calcext:value-type="string">
            <text:p>[Provide in-depth research consultations on GIS and other data visualization tools, including data discovery, use, and management, primarily for geospatial data],[provide feedback for community or UNCG activities and projects related to GIS and data visualization]</text:p>
          </table:table-cell>
          <table:table-cell office:value-type="string" calcext:value-type="string">
            <text:p>[Engage with campus partners to make digital and scholarly data work openly discoverable, accessible, and reusable],[Serve as library liaison to one department, to be determined]</text:p>
          </table:table-cell>
          <table:table-cell office:value-type="string" calcext:value-type="string">
            <text:p>[MLIS/MLS/MIS from an ALA-accredited program],[Graduate Certificate in Geographic Information Systems, equivalent coursework, or relevant, demonstrable experience],[Experience with geospatial analysis (GIS) and data visualization projects],[Experience with open-source and web-based GIS tools, such as OpenLayers, Leaflet, Open GeoPortal, QGIS, ArcGIS Online, or other similar packages],[Experience with at least one statistical software tool, such as STATA, SPSS, SAS or R],[Demonstrated knowledge of quantitative social science research methods],[Superior organizational, analytical, and communication skills],[Experience with a programming language, such as Python or R],[Experience with data visualization tools, such as Tableau],[Experience providing reference service in an academic or research library],[Experience teaching the use of GIS to students and faculty]</text:p>
          </table:table-cell>
          <table:table-cell office:value-type="string" calcext:value-type="string">
            <text:p>[Python],[R]</text:p>
          </table:table-cell>
          <table:table-cell table:number-columns-repeated="1012"/>
        </table:table-row>
        <table:table-row table:style-name="ro4">
          <table:table-cell office:value-type="string" calcext:value-type="string">
            <text:p>Librarian, Assessment &amp; Data Visualization</text:p>
          </table:table-cell>
          <table:table-cell office:value-type="float" office:value="2018" calcext:value-type="float">
            <text:p>2018</text:p>
          </table:table-cell>
          <table:table-cell office:value-type="string" calcext:value-type="string">
            <text:p>USA</text:p>
          </table:table-cell>
          <table:table-cell office:value-type="string" calcext:value-type="string">
            <office:annotation draw:style-name="gr4" draw:text-style-name="P2" svg:width="28.99mm" svg:height="211.36mm" svg:x="140.19mm" svg:y="91.52mm" draw:caption-point-x="-6.1mm" draw:caption-point-y="15.1mm">
              <dc:date>2018-08-25T00:00:00</dc:date>
              <text:p text:style-name="P1"><text:span text:style-name="T1">Under the direction of the Assistant Director of Systems, the Data Visualization Librarian is a creative and forward-thinking individual that can develop a program of support in data visualization. The Data Visualization Librarian will help assist in managing the HSL Translational Research and Information Lab (TRAIL) that includes a six-panel data wall. The Data Visualization Librarian will serve as an expert consultant to our faculty and researchers on visual thinking and data visualization techniques and software. Candidates who exhibit excellent communication skills, aptitude with technology, and the ability to work in a collaborative, team environment will be given serious consideration. This is a full-time position.</text:span></text:p>
            </office:annotation>
            <text:p>University of Washington</text:p>
          </table:table-cell>
          <table:table-cell office:value-type="string" calcext:value-type="string">
            <text:p>[Work with clients to pull data from large complex data sets]</text:p>
          </table:table-cell>
          <table:table-cell office:value-type="string" calcext:value-type="string">
            <text:p>[Design and deliver workshops and trainings on visualization tools and techniques],[Develop instructional materials and e-learning modules]</text:p>
          </table:table-cell>
          <table:table-cell office:value-type="string" calcext:value-type="string">
            <text:p>[Provide consultation to health sciences faculty, clinicians, and other researchers on data visualization techniques, tools, and software],[Provides support and consultation to faculty and academic units in developing measurable student learning outcomes],[Modeling data and metadata to support ad-hoc and pre-built reporting]</text:p>
          </table:table-cell>
          <table:table-cell office:value-type="string" calcext:value-type="string">
            <text:p>[Develop and deliver scalable and data visualization services and resources in collaboration for UW and NNLM National Evaluation Office (NEO)],[Track usage, conduct assessments and make recommendations for technology and space enhancements],[Perform data analysis in Excel and other statistical packages to identify key insights in the data]</text:p>
          </table:table-cell>
          <table:table-cell office:value-type="string" calcext:value-type="string">
            <text:p>[Help create and maintain documentation of technology, tools, and best practices],[Help create interactive data reports that are delivered to clients, such as library trends, built in Microsoft Excel or other platforms]</text:p>
          </table:table-cell>
          <table:table-cell/>
          <table:table-cell office:value-type="string" calcext:value-type="string">
            <text:p>[Graduate degree from a program accredited by the American Library Association or an equivalent graduate library science/information studies degree],[Demonstrated commitment to diversity and understanding of the contributions a diverse workforce brings to the workplace],[Experience utilizing a variety of data visualization tools and methods to create graphs, charts, timelines, maps, dashboards, infographics, etc],[Experience with data models and data visualization software (i.e. R, Excel or Tableau)],[Initiate and ability to problem solve and create solutions to technical and data analysis problems],[Experience managing projects and integrating IT into workflows],[Familiarity with the principles of programming languages such as Javascript or R],[Expert experience in health sciences library research tools, databases, and learning management systems and databases such as REDCap],[Knowledge of statistical packages]</text:p>
          </table:table-cell>
          <table:table-cell office:value-type="string" calcext:value-type="string">
            <text:p>[R],[Javascript]</text:p>
          </table:table-cell>
          <table:table-cell table:number-columns-repeated="1012"/>
        </table:table-row>
        <table:table-row table:style-name="ro5">
          <table:table-cell office:value-type="string" calcext:value-type="string">
            <office:annotation draw:style-name="gr5" draw:text-style-name="P2" svg:width="28.99mm" svg:height="33.61mm" svg:x="57.73mm" svg:y="148.67mm" draw:caption-point-x="-6.1mm" draw:caption-point-y="15.1mm">
              <dc:date>2018-08-25T00:00:00</dc:date>
              <text:p text:style-name="P1"><text:span text:style-name="T1">Link: http://webapps.yorku.ca/academichiringviewer/viewposition.jsp?positionnumber=1785</text:span></text:p>
              <text:p text:style-name="P1"><text:span text:style-name="T1"/></text:p>
            </office:annotation>
            <text:p>Research Data Management Librarian</text:p>
          </table:table-cell>
          <table:table-cell office:value-type="float" office:value="2018" calcext:value-type="float">
            <text:p>2018</text:p>
          </table:table-cell>
          <table:table-cell office:value-type="string" calcext:value-type="string">
            <text:p>USA</text:p>
          </table:table-cell>
          <table:table-cell office:value-type="string" calcext:value-type="string">
            <office:annotation draw:style-name="gr6" draw:text-style-name="P2" svg:width="28.99mm" svg:height="420.71mm" svg:x="140.19mm" svg:y="148.67mm" draw:caption-point-x="-6.1mm" draw:caption-point-y="15.1mm">
              <dc:date>2018-08-25T00:00:00</dc:date>
              <text:p text:style-name="P1"><text:span text:style-name="T1">York University Libraries (YUL) seeks a dynamic and innovative individual with strong leadership potential to advance York University Libraries' research data management portfolio in support of the research community across campus.</text:span></text:p>
              <text:p text:style-name="P1"><text:span text:style-name="T1"/></text:p>
              <text:p text:style-name="P1"><text:span text:style-name="T1">York University offers a world-class, modern, interdisciplinary academic experience in Toronto, Canada's most multicultural city. York is a centre of innovation, with a thriving community of over 60,000 students, faculty and staff who challenge the ordinary and deliver the unexpected.</text:span></text:p>
              <text:p text:style-name="P1"><text:span text:style-name="T1"/></text:p>
              <text:p text:style-name="P1"><text:span text:style-name="T1">The successful candidate will be a member of the new Research and Open Scholarship division and will report to the Director for Open Scholarship. The incumbent will lead the development of a research data management program on campus and will coordinate ongoing support in this area within a team-based environment. The incumbent will work collegially with departmental members to advance the wider responsibilities of the Open Scholarship Department.</text:span></text:p>
              <text:p text:style-name="P1"><text:span text:style-name="T1"/></text:p>
              <text:p text:style-name="P1"><text:span text:style-name="T1">The Open Scholarship Department advances strategic areas of library-wide expertise including coordination of campus liaison, outreach, and education activities related to research impact, open access, and open data. It provides licensing/copyright expertise to campus researchers on issues related to scholarly publishing and promotes the dissemination of YUL- and campus-created scholarship. </text:span></text:p>
            </office:annotation>
            <text:p>Open Scholarship Department (Steacie Science &amp; Engineering Library) York University Libraries</text:p>
          </table:table-cell>
          <table:table-cell table:number-columns-repeated="2"/>
          <table:table-cell office:value-type="string" calcext:value-type="string">
            <text:p>[liaison supports for the sciences inclusive of information literacy, scholarly communications, and research support needs in the sciences]</text:p>
          </table:table-cell>
          <table:table-cell office:value-type="string" calcext:value-type="string">
            <text:p>[leadership capacity to develop research data management initiatives across the research lifecycle, including creating, processing, analysis, preservation, access, and reuse of research data]</text:p>
          </table:table-cell>
          <table:table-cell office:value-type="string" calcext:value-type="string">
            <text:p>[aptitude for creating metadata and working with digital repositories]</text:p>
          </table:table-cell>
          <table:table-cell/>
          <table:table-cell office:value-type="string" calcext:value-type="string">
            <text:p>[ALA-accredited MLIS or equivalent with graduation year of 2007 or later],[academic background in the physical sciences or equivalent library professional or work experience in these subject areas],[demonstrated understanding of relevant information sources in chemistry, physics, astronomy, and science and technology studies],[demonstrated understanding of disciplinary research cultures including scholarly communication, publishing trends and corresponding needs of faculty and researchers],[understanding of the changing role of academic libraries in higher education and an ability to envision innovative and creative methods of integrating and employing digital technologies],[experience with advancing scholarly communications initiatives or new programmatic areas and engaging stakeholders in these developments],[demonstrated project management skills and ability to balance work priorities],[excellent oral, written, and interpersonal communications skills]</text:p>
          </table:table-cell>
          <table:table-cell table:number-columns-repeated="1013"/>
        </table:table-row>
        <table:table-row table:style-name="ro5">
          <table:table-cell office:value-type="string" calcext:value-type="string">
            <text:p>Research Data &amp; Infrastructure Librarian</text:p>
          </table:table-cell>
          <table:table-cell office:value-type="float" office:value="2018" calcext:value-type="float">
            <text:p>2018</text:p>
          </table:table-cell>
          <table:table-cell office:value-type="string" calcext:value-type="string">
            <text:p>USA</text:p>
          </table:table-cell>
          <table:table-cell office:value-type="string" calcext:value-type="string">
            <text:p>NC State University</text:p>
          </table:table-cell>
          <table:table-cell office:value-type="string" calcext:value-type="string">
            <text:p>[work well with faculty, students, and staff in a consulting and instructional capacity]</text:p>
          </table:table-cell>
          <table:table-cell office:value-type="string" calcext:value-type="string">
            <text:p>[experience developing and delivering workshops and training sessions]</text:p>
          </table:table-cell>
          <table:table-cell table:number-columns-repeated="4"/>
          <table:table-cell office:value-type="string" calcext:value-type="string">
            <text:p>[ALA-accredited MLS, MIS, or equivalent advanced degree],[Demonstrated experience with research data management practices and tools],[Knowledge of best practices and technical challenges related to research data management],[Excellent interpersonal skills; ability to communicate effectively, both orally and in writing],[First-hand knowledge of issues and challenges related to data curation],[General familiarity with metadata standards, identifier schemes, digital repository systems, and related applications and services of relevance to research data],[Familiarity with data sharing policies for federally funded research and emerging practices for compliance with funder requirements],[Familiarity with existing domain-specific and general-purpose data repository services],[Demonstrated awareness of issues related to privacy and confidentiality for human subjects research and other research involving protected data]</text:p>
          </table:table-cell>
          <table:table-cell table:number-columns-repeated="1013"/>
        </table:table-row>
        <table:table-row table:style-name="ro6">
          <table:table-cell office:value-type="string" calcext:value-type="string">
            <text:p>Assistant Professor, Data Services Librarian</text:p>
          </table:table-cell>
          <table:table-cell office:value-type="float" office:value="2018" calcext:value-type="float">
            <text:p>2018</text:p>
          </table:table-cell>
          <table:table-cell office:value-type="string" calcext:value-type="string">
            <text:p>USA</text:p>
          </table:table-cell>
          <table:table-cell office:value-type="string" calcext:value-type="string">
            <office:annotation draw:style-name="gr7" draw:text-style-name="P2" svg:width="28.99mm" svg:height="124.46mm" svg:x="140.19mm" svg:y="230.26mm" draw:caption-point-x="-6.1mm" draw:caption-point-y="15.1mm">
              <dc:date>2018-08-25T00:00:00</dc:date>
              <text:p text:style-name="P1"><text:span text:style-name="T1">Levin Library at Curry College seeks a skilled, experienced, and innovative librarian at the Assistant Professor level, to develop and lead the library’s program in the support of quantitative education, in alignment with Curry’s increasing emphasis on quantitative literacy as a student learning outcome. This position will begin in fall 2018. The review of applications will begin March 20, 2018 and continue until the position is filled.</text:span></text:p>
            </office:annotation>
            <text:p>Levin Library at Curry College</text:p>
          </table:table-cell>
          <table:table-cell office:value-type="string" calcext:value-type="string">
            <text:p>[Serving as library resource person for students and faculty using statistical and data visualization software],[The Data Services Librarian will liaise with and support the college’s new Quantitative Commons and stakeholders, faculty, and technology to develop curation, management and support services for the curricular and research uses of data and software, and track and implement new developments in these areas as appropriate],[The Data Services Librarian will collaborate with a librarian team in the delivery of information literacy instruction and an evolving reference service model, participate in a liaison role with teaching faculty, and additionally, contribute to development of instructional services for the college’s online and hybrid programs, as part of the college’s strategic initiative to “offer students the knowledge, skills, and competencies needed to responsibly navigate a rapidly changing world of professional and personal opportunities.” <text:s/>]</text:p>
          </table:table-cell>
          <table:table-cell office:value-type="string" calcext:value-type="string">
            <text:p>[Developing instructional tutorials and other learning guides]</text:p>
          </table:table-cell>
          <table:table-cell office:value-type="string" calcext:value-type="string">
            <text:p>[Coordinating library liaison quantitative literacy instruction across the disciplines]</text:p>
          </table:table-cell>
          <table:table-cell office:value-type="string" calcext:value-type="string">
            <text:p>[will develop an instructional and outreach program for students and faculty using quantitative methods in both the general education curriculum and across several disciplines],[Teaching data literacy instruction as a component of information literacy],[Leading library support initiatives for personal data management and security],[Building a data set collection (including open access resources) along with the tools necessary to work with the data]</text:p>
          </table:table-cell>
          <table:table-cell table:number-columns-repeated="2"/>
          <table:table-cell office:value-type="string" calcext:value-type="string">
            <text:p>[A Master’s in Library &amp; Information Science (MLS) required],[Experience: 2-3 + years professional experience in an academic library],[Knowledge of and experience using statistical and data visualization software such as: SPSS and ArcGIS],[Teaching experience at the general undergraduate level and/or at the graduate level],[Experience with learning management systems such as Blackboard],[Experience with learning management systems such as Blackboard],[Evidence of graduate level and/or continuing education coursework in relevant areas of statistics and data science preferred],[Experience with research data management practices, protocols, and infrastructure],[Knowledge of digital archiving and scholarly communication practices]</text:p>
          </table:table-cell>
          <table:table-cell table:number-columns-repeated="1013"/>
        </table:table-row>
        <table:table-row table:style-name="ro7">
          <table:table-cell office:value-type="string" calcext:value-type="string">
            <text:p>Data Indexer</text:p>
          </table:table-cell>
          <table:table-cell office:value-type="float" office:value="2017" calcext:value-type="float">
            <text:p>2017</text:p>
          </table:table-cell>
          <table:table-cell office:value-type="string" calcext:value-type="string">
            <text:p>USA</text:p>
          </table:table-cell>
          <table:table-cell office:value-type="string" calcext:value-type="string">
            <office:annotation draw:style-name="gr8" draw:text-style-name="P2" svg:width="28.99mm" svg:height="136.31mm" svg:x="140.19mm" svg:y="327.81mm" draw:caption-point-x="-6.1mm" draw:caption-point-y="15.1mm">
              <dc:date>2018-08-23T00:00:00</dc:date>
              <text:p text:style-name="P1"><text:span text:style-name="T1">The Institute for Health Metrics and Evaluation (IHME) is an independent global health research center at the University of Washington that provides rigorous and comparable measurement of the world’s most important health problems and evaluates the strategies used to address them. IHME makes this information freely available so that policymakers have the evidence they need to make informed decisions about how to allocate resources to best improve population health.</text:span></text:p>
            </office:annotation>
            <text:p>The Institute for Health Metrics and Evaluation (IHME) </text:p>
          </table:table-cell>
          <table:table-cell office:value-type="string" calcext:value-type="string">
            <text:p>[Interact in a collaborative manner with other team members to accomplish organizational goals],[Work with researchers and data analysts on taking in, renaming, and cataloguing data]</text:p>
          </table:table-cell>
          <table:table-cell/>
          <table:table-cell office:value-type="string" calcext:value-type="string">
            <text:p>[Independently evaluate, select, and apply information management best practices and internal data cataloging guidelines],[Exemplify and promote proper data management at IHME]</text:p>
          </table:table-cell>
          <table:table-cell office:value-type="string" calcext:value-type="string">
            <text:p>[indexing (renaming, moving, and cataloguing) of large amounts of health data from a variety of data sources, e.g., health surveys, censuses, facility records and administrative data],[Responsible for quality and timeliness of content management projects specific to internal research teams],[Organize large amounts of data by moving and renaming files appropriately based on detailed guidelines; file formats will range from Word, Excel, CSV, ASCII, and PDF to databases and data from statistical packages like STATA and SPSS],[Catalog data accurately and completely in an online content management system],[Conduct research for proper metadata for datasets, including publishers, authors, contributing and funding organizations],[Find, research, and eliminate inconsistencies in metadata],[Develop keywords based on the contents of data files and accompanying information (code books, questionnaires, manuals)],[Use productivity tools like FileBoss or BeyondCompare to develop efficient ways of moving and organizing data]</text:p>
          </table:table-cell>
          <table:table-cell office:value-type="string" calcext:value-type="string">
            <text:p>[Document and download data found during online searches]</text:p>
          </table:table-cell>
          <table:table-cell office:value-type="string" calcext:value-type="string">
            <text:p>[Evening and weekend work may be required]</text:p>
          </table:table-cell>
          <table:table-cell office:value-type="string" calcext:value-type="string">
            <text:p>[Master’s Degree in library science, information management, or (science) data management and two years’ related experience, or equivalent combination of education and experience],[familiar with different types of files and data, particularly health and demographic datasets],[ be meticulous with file naming and proper metadata],[possess sufficient Internet and research savvy to identify accurate information from conflicting sources],[Know and effectively use the fundamental concepts, practices, and procedures of information management],[Previous indexing or cataloging experience],[Ability to work in a highly structured role that requires critical thinking while operating in a fast-paced, energetic, entrepreneurial environment],[Strong sense of focus and attention to detail],[Familiarity with Drupal or other online content management system],[Online research skills],[Familiarity/comfort with assessing materials in foreign languages]</text:p>
          </table:table-cell>
          <table:table-cell table:number-columns-repeated="1013"/>
        </table:table-row>
        <table:table-row table:style-name="ro4">
          <table:table-cell office:value-type="string" calcext:value-type="string">
            <text:p>Deputy Data Librarian</text:p>
          </table:table-cell>
          <table:table-cell office:value-type="float" office:value="2017" calcext:value-type="float">
            <text:p>2017</text:p>
          </table:table-cell>
          <table:table-cell office:value-type="string" calcext:value-type="string">
            <text:p>UK</text:p>
          </table:table-cell>
          <table:table-cell office:value-type="string" calcext:value-type="string">
            <office:annotation draw:style-name="gr9" draw:text-style-name="P2" svg:width="28.99mm" svg:height="582.66mm" svg:x="140.19mm" svg:y="421.31mm" draw:caption-point-x="-6.1mm" draw:caption-point-y="15.1mm">
              <dc:date>2018-08-25T00:00:00</dc:date>
              <text:p text:style-name="P1"><text:span text:style-name="T1"/></text:p>
              <text:p text:style-name="P1"><text:span text:style-name="T1"/></text:p>
              <text:p text:style-name="P1"><text:span text:style-name="T1">EDINA and Data Library is a centre of digital expertise for UK Higher Education. Our contributions at the University of Edinburgh are through the digital research services of Information Services, in particular the Research Data Service. We are seeking an experienced, expert data professional to deliver data management and curation services to researchers across the University, and to help build and raise awareness of new service components such as our forthcoming Data Safe Haven.</text:span></text:p>
              <text:p text:style-name="P1"><text:span text:style-name="T1"/></text:p>
              <text:p text:style-name="P1"><text:span text:style-name="T1">You will be a library or data professional with substantial academic service experience looking to apply your knowledge in an established academic data service environment. You will wish to apply your data curation and advocacy skills in a large and varied leading research institution, working with members of a virtual team across IT and Library domains.</text:span></text:p>
              <text:p text:style-name="P1"><text:span text:style-name="T1"/></text:p>
              <text:p text:style-name="P1"><text:span text:style-name="T1">The Research Data Support section (also known as the Data Library), comprises a small team which has been integral to the University’s strong international reputation as a leader in Research Data Management (RDM). The Deputy Data Librarian is an integral role in the development and delivery of the Research Data Service, delivered by EDINA and Data Library together with other divisions of Information Services.</text:span></text:p>
              <text:p text:style-name="P1"><text:span text:style-name="T1"/></text:p>
              <text:p text:style-name="P1"><text:span text:style-name="T1">The Research Data Support section has developed world-class training in research data management, including Research Data MANTRA. The team delivers data curation and data support services for University researchers, including the Finding Data portal and the Edinburgh DataShare repository, as well as contributes to newer innovative developments in long-term data retention and secure access to sensitive data.</text:span></text:p>
              <text:p text:style-name="P1"><text:span text:style-name="T1"/></text:p>
              <text:p text:style-name="P1"><text:span text:style-name="T1">You will join the Research Data Service as a senior member of a talented, broad-based team, contributing strategic and operational leadership. Advantages of working at the University include generous benefits and holiday provision.</text:span></text:p>
              <text:p text:style-name="P1"><text:span text:style-name="T1"/></text:p>
            </office:annotation>
            <text:p><text:s/>The University of Edinburgh, EDINA and Data Library </text:p>
          </table:table-cell>
          <table:table-cell table:number-columns-repeated="6"/>
          <table:table-cell office:value-type="string" calcext:value-type="string">
            <text:p>[university postgraduate with significant relevant experience in providing services, preferably data services, in a University environment],[ postgraduate qualifications in library/information science or other relevant field highly desirable],[Excellent communication skills (verbal and written) and computer/Internet literacy required],[Demonstrated ability to design and deliver successful user services or projects],[Data-related training],[Digital curation-related training],[Information governance or ‘safe researcher’ training],[Demonstrated ability to design and deliver successful user services or projects, including setting policy],[Experience of customer service or quality assurance],[Some experience of analysis or manipulation of research data or engaging in digital scholarship],[Expertise in digital curation and preservation methods, including repository systems and metadata standards],[Understanding of how research data management fits in with broader scholarly communication trends, such as open access],[Computer skills including some use of command line, such as in statistical programming or working on a server],[Competent use of social media for service promotion purposes (blogs, twitter, etc.)],[Use of Web content management systems (such as Drupal, Wordpress)],[Familiarity with data security standards such as ISO 27001],[Awareness of data protection legislation and information governance frameworks]</text:p>
          </table:table-cell>
          <table:table-cell table:number-columns-repeated="1013"/>
        </table:table-row>
        <table:table-row table:style-name="ro3">
          <table:table-cell office:value-type="string" calcext:value-type="string">
            <text:p>Data and Government Information Librarian</text:p>
          </table:table-cell>
          <table:table-cell office:value-type="float" office:value="2017" calcext:value-type="float">
            <text:p>2017</text:p>
          </table:table-cell>
          <table:table-cell office:value-type="string" calcext:value-type="string">
            <text:p>USA</text:p>
          </table:table-cell>
          <table:table-cell office:value-type="string" calcext:value-type="string">
            <text:p>Rice University, Kelley Center for Government Information, Data and Geospatial Services</text:p>
          </table:table-cell>
          <table:table-cell office:value-type="string" calcext:value-type="string">
            <text:p>[The position participates in inter-departmental and library-wide committees and work groups established to further various aspects of the Fondren Library mission]</text:p>
          </table:table-cell>
          <table:table-cell office:value-type="string" calcext:value-type="string">
            <text:p>[He or she conducts individual research support consultations, workshops and instruction sessions, and other programming in both areas of specialization]</text:p>
          </table:table-cell>
          <table:table-cell/>
          <table:table-cell office:value-type="string" calcext:value-type="string">
            <text:p>[Helps to lead the library’s data services, including the discovery, use, and management of locally created and externally available statistical data, and through a range of services, support the library’s membership in the FDLP]</text:p>
          </table:table-cell>
          <table:table-cell table:number-columns-repeated="2"/>
          <table:table-cell office:value-type="string" calcext:value-type="string">
            <text:p>[ALA-accredited Master’s degree in Library and Information Science and/or a Master’s degree or other advanced degree in a data intensive discipline with significant data experience],[One year of experience in a library or research setting],[Demonstrated knowledge of US federal and proprietary data sources],[Demonstrated knowledge of data information literacy competencies],[Experience providing training sessions and consultations in a research or library setting],[Experience building relationships in an academic setting, and/or working with/supporting students and faculty in academic departments via outreach, research assistance, or teaching],[Understanding of issues and trends in the communication and publication of research dataExperience using one or more proprietary or open-source statistical software packages (R, SPSS, Stata, SAS or Python) for data analysis and visualization],[Knowledge of issues and technical challenges related to data management/curation, including format igration, preservation, metadata, data retrieval and use issues],[Experience working with US federal government documents, including print, web and data sources],[Understanding of issues and trends related to the Federal Depository Library Program]</text:p>
          </table:table-cell>
          <table:table-cell office:value-type="string" calcext:value-type="string">
            <text:p>[R],[Python]</text:p>
          </table:table-cell>
          <table:table-cell table:number-columns-repeated="1012"/>
        </table:table-row>
        <table:table-row table:style-name="ro8">
          <table:table-cell office:value-type="string" calcext:value-type="string">
            <text:p>Data Science Librarian</text:p>
          </table:table-cell>
          <table:table-cell office:value-type="float" office:value="2017" calcext:value-type="float">
            <text:p>2017</text:p>
          </table:table-cell>
          <table:table-cell office:value-type="string" calcext:value-type="string">
            <text:p>USA</text:p>
          </table:table-cell>
          <table:table-cell office:value-type="string" calcext:value-type="string">
            <office:annotation draw:style-name="gr10" draw:text-style-name="P2" svg:width="28.99mm" svg:height="353.56mm" svg:x="140.19mm" svg:y="531.59mm" draw:caption-point-x="-6.1mm" draw:caption-point-y="15.1mm">
              <dc:date>2018-08-25T00:00:00</dc:date>
              <text:p text:style-name="P1"><text:span text:style-name="T1">The University of California San Diego Library seeks applications from highly motivated, innovative, collaborative, and service-oriented professionals to join the Library as our Data Science Librarian (Assistant, Associate or Full Librarian). This position reports to the Assistant Director of the Library’s Research Advisory Services Program (RAS) with additional assigned responsibilities in the Research Data Curation Program (RDCP). The Data Science Librarian is the leader within the UC San Diego Library for managing and providing data and statistical services, with an emphasis on social sciences data. Responding to increasing campus demand for data literacy, the forward-thinking incumbent will play a significant role in the library and on campus, providing service offerings to meet changing research and scholarly needs. The candidate will collaborate with subject and format librarians to outreach to campus constituents, provide data-focused instruction, workshops, and research consultation services. The incumbent will be clustered within a creative group of librarians and library staff specializing in Data, GIS, Digital Scholarship, and MapsDevelop, implement, and manage data services and collections</text:span></text:p>
            </office:annotation>
            <text:p>The University of California San Diego Library</text:p>
          </table:table-cell>
          <table:table-cell office:value-type="string" calcext:value-type="string">
            <text:p>[Engage with campus partners to make digital and scholarly data work openly discoverable, accessible, and reusable],[Collaborate with subject librarians, Information Technology Services, and researchers to identify, evaluate, and test data science applications and hardware in support of the research data lifecycle (obtaining, analyzing, and communicating findings)],[Serve as the Library’s liaison to ICPSR and DDI initiatives and represent the UC San Diego Library at pertinent meetings and conferences]</text:p>
          </table:table-cell>
          <table:table-cell office:value-type="string" calcext:value-type="string">
            <text:p>[Partner with data curation and subject librarians to provide instructional workshops and training sessions to support data literacy, data analytical skills, and data-related best practices including data management and reproducible research],[Engage with campus and broader communities, such as Software Carpentry, to develop instructional materials and workshops],[With the GIS Librarian, jointly manage the Data &amp; GIS Lab]</text:p>
          </table:table-cell>
          <table:table-cell office:value-type="string" calcext:value-type="string">
            <text:p>[Select and support datasets and statistical software to meet campus curricular and research needs]</text:p>
          </table:table-cell>
          <table:table-cell office:value-type="string" calcext:value-type="string">
            <text:p>[Provide in-depth research consultations on discovering and analyzing datasets, software development, analytic tools, and data management best practices]</text:p>
          </table:table-cell>
          <table:table-cell office:value-type="string" calcext:value-type="string">
            <text:p>[Provide project leadership or participate in projects related to data services]</text:p>
          </table:table-cell>
          <table:table-cell/>
          <table:table-cell office:value-type="string" calcext:value-type="string">
            <text:p>[Professional degree from a library school or other appropriate degree or equivalent experience in one or more fields relevant to library services],[Ability to download and transform data files to meet the various needs of users],[Proficient with social sciences statistical packages and software, such as SPSS, STATA, SAS, R, Python],[Experience providing numeric data services support in an academic setting, such as data reference and instruction],[Superior organizational, analytical, and communication skills],[A strong commitment to excellence in service and ability to work both independently and collaboratively],[Ability to develop effective relationships with internal and external departments to further dataset management projects],[Experience with GIS data and applications],[Experience in collection development activities in an academic library],[Experience with data curation in an academic environment]</text:p>
          </table:table-cell>
          <table:table-cell office:value-type="string" calcext:value-type="string">
            <text:p>[R],[Python]</text:p>
          </table:table-cell>
          <table:table-cell table:number-columns-repeated="1012"/>
        </table:table-row>
        <table:table-row table:style-name="ro9">
          <table:table-cell office:value-type="string" calcext:value-type="string">
            <text:p>Data Curation Librarian</text:p>
          </table:table-cell>
          <table:table-cell office:value-type="float" office:value="2017" calcext:value-type="float">
            <text:p>2017</text:p>
          </table:table-cell>
          <table:table-cell office:value-type="string" calcext:value-type="string">
            <text:p>USA</text:p>
          </table:table-cell>
          <table:table-cell office:value-type="string" calcext:value-type="string">
            <text:p><text:s/>The University of New Mexico College of University Libraries and Learning Sciences </text:p>
          </table:table-cell>
          <table:table-cell office:value-type="string" calcext:value-type="string">
            <text:p>[Applies knowledge of data archival practice, data licensing, intellectual property issues, open access and data citation practices in work with researchers to transition research data products and their associated metadata into appropriate repositories],[Contributes to the development of automation workflows that streamline the bulk management and ingest of research data and metadata into repositories and other storage and sharing platforms],[Collaborates with Library IT and the Digital Initiatives and Scholarly Communications programs in the ongoing management of the Library's archive system and collections],[Collaborates with College staff and faculty, and on- and off-campus partners in providing research data services to UNM researchers],[Contributes to the development and execution of sponsored research projects in which RDS is a collaborator]</text:p>
          </table:table-cell>
          <table:table-cell office:value-type="string" calcext:value-type="string">
            <text:p>[Develops and provides training and instruction to researchers in all aspects of research data management]</text:p>
          </table:table-cell>
          <table:table-cell office:value-type="string" calcext:value-type="string">
            <text:p>[Contributes to the development and maintenance of online reference materials developed by the RDS team],[Contributes to UL&amp;LS initiatives that further UNM’s commitment to diversity and inclusion],[Participates in UL&amp;LS faculty governance and in library management as required]</text:p>
          </table:table-cell>
          <table:table-cell office:value-type="string" calcext:value-type="string">
            <text:p>[Provides research data reference support],[Provides researcher support in identifying appropriate data management, analysis, visualization, storage and computation tools and technologies for specific research projects],[Provides support to researchers in data management planning and data management plan development],[Provides primary support for locally hosted and more limited support for externally hosted data storage, analysis, computation and preservation infrastructure]</text:p>
          </table:table-cell>
          <table:table-cell/>
          <table:table-cell office:value-type="string" calcext:value-type="string">
            <text:p>[May teach credit course in the UL&amp;LS Organization, Information, and Learning Sciences program]</text:p>
          </table:table-cell>
          <table:table-cell office:value-type="string" calcext:value-type="string">
            <text:p>[master’s degree from an ALA-accredited library/information sciences program or equivalent, or a doctoral degree in another discipline that reflects a strong component of research data management and analysis],[At least three years of direct experience providing research data services within an academic and/or research institution, or at least three years of experience managing diverse research data within an academic or research institution],[Demonstrated experience in full-lifecycle research data management support: research data reference services; data management planning; consultation for management, computation, analysis, visualization, documentation, and preservation of research data],[Demonstrated knowledge of relevant documentation standards such as Dublin Core, EML, METS, PREMIS, and ISO 19115],[Familiarity with principles of data citation, options for data licensing, and intellectual property rights as they relate to research data],[Familiarity with scripting language(s) (such as Python, XSLT, Perl, R) commonly used in data acquisition, data management, analysis, and preservation workflows – both executed locally and through interaction with remote systems through published APIs],[Demonstrated experience working with one or more institutional repository or other data preservation platforms],[Familiarity with processes and strategies for interacting with and use of remote data storage and computational platforms such as cloud-based services (Google cloud, Amazon AWS, Microsoft Azure) and remote high performance computing systems],[Demonstrated strategy for and interest in continuous skill development in areas of data management principles and practices, platforms, and technologies],[Evidence of excellent communication and interpersonal skills, ability to work independently and as part of a team],[Evidence of excellent organizational, analytical, and problem solving skills],[A demonstrated commitment to diversity, equity, inclusion, and student success, as well as working with broadly diverse communities]</text:p>
          </table:table-cell>
          <table:table-cell office:value-type="string" calcext:value-type="string">
            <text:p>[R],[Python]</text:p>
          </table:table-cell>
          <table:table-cell table:number-columns-repeated="1012"/>
        </table:table-row>
        <table:table-row table:style-name="ro10">
          <table:table-cell office:value-type="string" calcext:value-type="string">
            <text:p>Data Services Librarian</text:p>
          </table:table-cell>
          <table:table-cell office:value-type="float" office:value="2017" calcext:value-type="float">
            <text:p>2017</text:p>
          </table:table-cell>
          <table:table-cell office:value-type="string" calcext:value-type="string">
            <text:p>USA</text:p>
          </table:table-cell>
          <table:table-cell office:value-type="string" calcext:value-type="string">
            <office:annotation draw:style-name="gr11" draw:text-style-name="P2" svg:width="28.99mm" svg:height="440.46mm" svg:x="140.19mm" svg:y="694.36mm" draw:caption-point-x="-6.1mm" draw:caption-point-y="15.1mm">
              <dc:date>2018-08-25T00:00:00</dc:date>
              <text:p text:style-name="P1"><text:span text:style-name="T1">The University of Colorado Boulder (CU Boulder) Libraries invites applications from collaborative and innovative candidates for the position of Data Services Librarian, a tenure-stream position in the University Libraries’ Department of Open and Digital Scholarship Services. The Data Services Librarian provides leadership and support for a range of services related to accessing, using, manipulating, and managing quantitative data. With a focus on science and engineering faculty and students, this position partners with users and producers of quantitative data and helps to identify, develop, implement, and assess services to meet the data needs of the CU Boulder community. The Data Services Librarian provides outreach, consultation, and instruction on such topics as finding and accessing particular types of data, using statistical software and tools (e.g., SPSS, SAS, R), and preparing data for analysis. Working closely with subject librarians, this position helps to acquire and promote access to data of value to CU Boulder research and instruction. The Data Services Librarian fosters relationships with departments, research institutes/centers, and laboratories in order to maximize support across campus. As part of a highly collaborative team in the newly formed Open and Digital Scholarship Services Department within the Libraries, the Data Services Librarian actively contributes to the continued development of policies, procedures, and best practices for data acquisition, access, management, and curation. </text:span></text:p>
            </office:annotation>
            <text:p>University of Colorado Boulder Libraries</text:p>
          </table:table-cell>
          <table:table-cell office:value-type="string" calcext:value-type="string">
            <text:p>Experience providing outreach, consultation, and instruction at the university level</text:p>
          </table:table-cell>
          <table:table-cell table:number-columns-repeated="2"/>
          <table:table-cell office:value-type="string" calcext:value-type="string">
            <text:p>[Commitment to the value of open and sustainable access to research and scholarshi]</text:p>
          </table:table-cell>
          <table:table-cell table:number-columns-repeated="2"/>
          <table:table-cell office:value-type="string" calcext:value-type="string">
            <text:p>[Master's degree in Library and Information Science from an ALA-accredited library program],[Experience and/or coursework involving use and analysis of quantitative data],[Demonstrated commitment to a user-centered approach to data services],[Familiarity with one or more statistical packages (e.g., SPSS, SAS, R)],[Knowledge of key sources of quantitative data in at least one scientific or engineering discipline],[Excellent interpersonal, presentation, and communication skills],[One year or more of relevant experience in an academic or research library],[Demonstrated experience developing and/or implementing policies, procedures, or best practices for data acquisition, access, management, or curation]</text:p>
          </table:table-cell>
          <table:table-cell office:value-type="string" calcext:value-type="string">
            <text:p>[R]</text:p>
          </table:table-cell>
          <table:table-cell table:number-columns-repeated="1012"/>
        </table:table-row>
        <table:table-row table:style-name="ro11">
          <table:table-cell office:value-type="string" calcext:value-type="string">
            <text:p>Research Data Officer</text:p>
          </table:table-cell>
          <table:table-cell office:value-type="float" office:value="2017" calcext:value-type="float">
            <text:p>2017</text:p>
          </table:table-cell>
          <table:table-cell office:value-type="string" calcext:value-type="string">
            <text:p>UK</text:p>
          </table:table-cell>
          <table:table-cell office:value-type="string" calcext:value-type="string">
            <office:annotation draw:style-name="gr12" draw:text-style-name="P2" svg:width="28.99mm" svg:height="215.31mm" svg:x="140.19mm" svg:y="723.04mm" draw:caption-point-x="-6.1mm" draw:caption-point-y="15.1mm">
              <dc:date>2018-08-25T00:00:00</dc:date>
              <text:p text:style-name="P1"><text:span text:style-name="T1">The University of Exeter is one of the UK's fastest growing research universities, ranking in the top 1% of universities in the world. <text:s/>A step change in research performance has followed significant investment in research capacity. <text:s/>The post is one of several library roles supporting Open Access to research outputs. This full-time post is available on a permanent basis. </text:span></text:p>
              <text:p text:style-name="P1"><text:span text:style-name="T1"/></text:p>
              <text:p text:style-name="P1"><text:span text:style-name="T1">The post is based in the Library's Research Support Group and will work across the University's Directorates and Colleges, particularly with staff in Research Services and Exeter IT. <text:s text:c="2"/>The University's research systems include a DSpace repository, ORE (Open Research Exeter), and the Symplectic current research information system</text:span></text:p>
            </office:annotation>
            <text:p><text:s/>University of Exeter</text:p>
          </table:table-cell>
          <table:table-cell office:value-type="string" calcext:value-type="string">
            <text:p>[confident communicator with good presentation skills, you will work collaboratively across the University to promote good practice in data curation and to support researchers in managing their research data]</text:p>
          </table:table-cell>
          <table:table-cell table:number-columns-repeated="2"/>
          <table:table-cell office:value-type="string" calcext:value-type="string">
            <text:p>[working with research data, understand the research data life cycle, and be aware of current research data management and data sharing agendas, and of relevant metadata standards]</text:p>
          </table:table-cell>
          <table:table-cell table:number-columns-repeated="2"/>
          <table:table-cell office:value-type="string" calcext:value-type="string">
            <text:p>[First degree in an academic discipline],[Good knowledge of the Open Research environment: awareness of current research data management and data sharing agendas, research funder policies, and copyright, IP, ethical and security issues for research data use and re-use],[Excellent organizational, analytical and time-management and IT skills with proven project management experience],[Good oral and written communication and presentation skills; ability to communicate effectively with colleagues and service users at all levels and to explain complex information to individuals and groups],[Experience and understanding of all aspects of the data life cycle (creation, processing, discoverability and access, re-use, preservation)],[Experience of working with research data, supporting research data management activities or ability and willingness to develop appropriate understanding and skills],[Experience of relevant metadata standards and schema e.g. Dublin Core, DataCite, EAD, TEI, DDI, METS, MODS, PREMIS]</text:p>
          </table:table-cell>
          <table:table-cell table:number-columns-repeated="1013"/>
        </table:table-row>
        <table:table-row table:style-name="ro1" table:number-rows-repeated="104856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1">00/00/0000</text:date>, <text:time style:data-style-name="N2" text:time-value="00:20:50.7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15:48:40.992333370</meta:creation-date>
    <dc:date>2019-03-11T00:23:10.629000000</dc:date>
    <meta:editing-duration>P1DT19H44M40S</meta:editing-duration>
    <meta:editing-cycles>22</meta:editing-cycles>
    <meta:generator>LibreOffice/6.2.0.3$Windows_X86_64 LibreOffice_project/98c6a8a1c6c7b144ce3cc729e34964b47ce25d62</meta:generator>
    <meta:document-statistic meta:table-count="1" meta:cell-count="130" meta:object-count="0"/>
  </office:meta>
</office:document-meta>
</file>