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itle">
      <style:paragraph-properties fo:margin-top="4.23mm" fo:margin-bottom="2.12m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1">From Traditional Librarian to Scholar in the Field of Information and Documentation Sciences: On the Necessity for Training in an Ever-Changing Profession</text:span></text:span></text:p>
      <text:p text:style-name="Standard"/>
      <text:p text:style-name="P1"><text:span text:style-name="Strong">Ivona Olariu</text:span></text:p>
      <text:p text:style-name="P1"><text:span text:style-name="Strong"><text:span text:style-name="T2">PhD</text:span></text:span></text:p>
      <text:p text:style-name="P1"><text:span text:style-name="Strong"><text:span text:style-name="T2">“Mihai Eminescu” Central University Library, Iași</text:span></text:span></text:p>
      <text:p text:style-name="P1"><text:span text:style-name="Strong"><text:span text:style-name="T2">Email </text:span></text:span><text:a xlink:type="simple" xlink:href="mailto:ivona@uaic.ro" office:target-frame-name="_top" xlink:show="replace" text:style-name="Internet_20_link" text:visited-style-name="Visited_20_Internet_20_Link"><text:span text:style-name="Internet_20_link"><text:span text:style-name="T2">ivona@uaic.ro</text:span></text:span></text:a></text:p>
      <text:p text:style-name="P1"/>
      <text:p text:style-name="P1"><text:span text:style-name="Strong">Adriana Szekely</text:span></text:p>
      <text:p text:style-name="P1"><text:span text:style-name="Strong"><text:span text:style-name="T2">PhD</text:span></text:span></text:p>
      <text:p text:style-name="P1"><text:span text:style-name="Strong"><text:span text:style-name="T2">“Lucian Blaga” Central University Library, Cluj-Napoca</text:span></text:span></text:p>
      <text:p text:style-name="P1"><text:span text:style-name="Strong"><text:span text:style-name="T2">Email </text:span></text:span><text:a xlink:type="simple" xlink:href="mailto:adrianasz2003@yahoo.fr" office:target-frame-name="_top" xlink:show="replace" text:style-name="Internet_20_link" text:visited-style-name="Visited_20_Internet_20_Link"><text:span text:style-name="Internet_20_link"><text:span text:style-name="T2">adrianasz2003@yahoo.fr</text:span></text:span></text:a></text:p>
      <text:p text:style-name="P1"/>
      <text:p text:style-name="Standard"/>
      <text:p text:style-name="Standard"><text:span text:style-name="Strong"><text:span text:style-name="T3">Abstract</text:span></text:span></text:p>
      <text:p text:style-name="Standard"><text:span text:style-name="Strong"><text:span text:style-name="T4">The present article comprises the results that synthesise the current professional training</text:span></text:span></text:p>
      <text:p text:style-name="Standard"><text:span text:style-name="Strong"><text:span text:style-name="T4">preferences of the members of the Romanian Library Association (RLA). The directions of</text:span></text:span></text:p>
      <text:p text:style-name="Standard"><text:span text:style-name="Strong"><text:span text:style-name="T4">professional development have emerged from a survey conducted between September and</text:span></text:span></text:p>
      <text:p text:style-name="Standard"><text:span text:style-name="Strong"><text:span text:style-name="T4">November 2022, on a national-level representative sample.</text:span></text:span></text:p>
      <text:p text:style-name="Standard"><text:span text:style-name="Strong"><text:span text:style-name="T4">The professionals in the field were approached on the matter of their motivation to</text:span></text:span></text:p>
      <text:p text:style-name="Standard"><text:span text:style-name="Strong"><text:span text:style-name="T4">participate in the training programmes and of the extent of the importance they confer to</text:span></text:span></text:p>
      <text:p text:style-name="Standard"><text:span text:style-name="Strong"><text:span text:style-name="T4">professional training, as well as their expectations after the completion of the aforementioned</text:span></text:span></text:p>
      <text:p text:style-name="Standard"><text:span text:style-name="Strong"><text:span text:style-name="T4">programmes and the level of their involvement in such endeavours over the past 3 years</text:span></text:span></text:p>
      <text:p text:style-name="Standard"><text:span text:style-name="Strong"><text:span text:style-name="T4">(financial resources, allotted time). The analysis focused on the training topics chosen by the</text:span></text:span></text:p>
      <text:p text:style-name="Standard"><text:span text:style-name="Strong"><text:span text:style-name="T4">respondents, the criteria based on which the programmes had been selected, the difficulties</text:span></text:span></text:p>
      <text:p text:style-name="Standard"><text:span text:style-name="Strong"><text:span text:style-name="T4">that had been encountered etc.</text:span></text:span></text:p>
      <text:p text:style-name="Standard"><text:span text:style-name="Strong"><text:span text:style-name="T4">In order to outline a comprehensive view on the evolution of the RLA members’</text:span></text:span></text:p>
      <text:p text:style-name="Standard"><text:span text:style-name="Strong"><text:span text:style-name="T4">preferences, a comparison was made between the current results and the ones obtained in</text:span></text:span></text:p>
      <text:p text:style-name="Standard"><text:span text:style-name="Strong"><text:span text:style-name="T4">2016 by a similar study. The analysis also covers the differences that occurred during the</text:span></text:span></text:p>
      <text:p text:style-name="Standard"><text:span text:style-name="Strong"><text:span text:style-name="T4">pandemic period, which emphasised the necessity for certain approaches that were different</text:span></text:span></text:p>
      <text:p text:style-name="Standard"><text:span text:style-name="Strong"><text:span text:style-name="T4">with respect to the means of exercising the profession, which implicitly led to the acquisition</text:span></text:span></text:p>
      <text:p text:style-name="Standard"><text:span text:style-name="Strong"><text:span text:style-name="T4">of new skills and abilities.</text:span></text:span></text:p>
      <text:p text:style-name="Standard"><text:span text:style-name="Strong"><text:span text:style-name="T4">The conclusions thus drawn may guide the association (RLA) – as the primary</text:span></text:span></text:p>
      <text:p text:style-name="Standard"><text:span text:style-name="Strong"><text:span text:style-name="T4">provider of training programmes for the community in this field – in its selection of the topics</text:span></text:span></text:p>
      <text:p text:style-name="Standard"><text:span text:style-name="Strong"><text:span text:style-name="T4">that will be covered in the future. In addition to the choices expressed by the respondents, the</text:span></text:span></text:p>
      <text:p text:style-name="Standard"><text:span text:style-name="Strong"><text:span text:style-name="T4">present article also approaches the studies conducted by the Association regarding the new</text:span></text:span></text:p>
      <text:p text:style-name="Standard"><text:span text:style-name="Strong"><text:span text:style-name="T4">development directions of this profession that is continuously redefined in relation to the new</text:span></text:span></text:p>
      <text:p text:style-name="Standard"><text:span text:style-name="Strong"><text:span text:style-name="T4">informational environment.</text:span></text:span></text:p>
      <text:p text:style-name="Standard"/>
      <text:p text:style-name="Standard"><text:soft-page-break/><text:span text:style-name="Strong"><text:span text:style-name="T3">Keywords</text:span></text:span><text:span text:style-name="Strong"><text:span text:style-name="T4">: Professional Training, The Romanian Library Association, Library Sciences,</text:span></text:span></text:p>
      <text:p text:style-name="Standard"><text:span text:style-name="Strong"><text:span text:style-name="T4">Opinion Survey, Questionnaire, New Skills, Informational Environment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o" fo:country="RO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loext:opacity="0%" style:font-name="Calibri" fo:font-size="10pt" fo:language="ro" fo:country="RO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0m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Lohit Devanagari" style:font-family-complex="'Lohit Devanagari'" style:font-family-generic-complex="system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4.99mm" fo:margin-bottom="24.99mm" fo:margin-left="24.99mm" fo:margin-right="24.99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2T05:41:00</meta:creation-date>
    <meta:initial-creator>Anca</meta:initial-creator>
    <dc:language>ro-RO</dc:language>
    <dc:creator>Nicolaie Constantinescu</dc:creator>
    <dc:date>2022-12-30T10:02:01</dc:date>
    <meta:editing-cycles>12</meta:editing-cycles>
    <meta:editing-duration>PT3H12M</meta:editing-duration>
    <meta:generator>LibreOffice/7.4.3.2$Linux_X86_64 LibreOffice_project/40$Build-2</meta:generator>
    <meta:document-statistic meta:table-count="0" meta:image-count="0" meta:object-count="0" meta:page-count="2" meta:paragraph-count="35" meta:word-count="342" meta:character-count="2330" meta:non-whitespace-character-count="2021"/>
    <meta:user-defined meta:name="AppVersion">15.0000</meta:user-defined>
    <meta:user-defined meta:name="Company">Grizli777</meta:user-defined>
    <meta:template xlink:type="simple" xlink:actuate="onRequest" xlink:title="Normal.dotm" xlink:href=""/>
  </office:meta>
</office:document-meta>
</file>